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9.987cm" style:rel-column-width="38471*"/>
    </style:style>
    <style:style style:name="Tabulka1.B" style:family="table-column">
      <style:table-column-properties style:column-width="1.591cm" style:rel-column-width="6128*"/>
    </style:style>
    <style:style style:name="Tabulka1.C" style:family="table-column">
      <style:table-column-properties style:column-width="2.477cm" style:rel-column-width="9539*"/>
    </style:style>
    <style:style style:name="Tabulka1.D" style:family="table-column">
      <style:table-column-properties style:column-width="2.958cm" style:rel-column-width="11397*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fo:font-style="italic" officeooo:rsid="001d4158" officeooo:paragraph-rsid="001d4158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4" office:value-type="string">
            <text:p text:style-name="P1">Přihláška do Králodvorské Koruny </text:p>
            <text:p text:style-name="P1">základní školy</text:p>
          </table:table-cell>
          <table:covered-table-cell/>
          <table:covered-table-cell/>
          <table:covered-table-cell/>
        </table:table-row>
        <table:table-row>
          <table:table-cell table:style-name="Tabulka1.A2" table:number-columns-spanned="4" office:value-type="string">
            <text:p text:style-name="P2">Razítko a podpis</text:p>
            <text:p text:style-name="P3"><text:span text:style-name="T1">vysílající organizac</text:span>e:</text:p>
            <text:p text:style-name="P3"/>
            <text:p text:style-name="P2">Kontakt:</text:p>
            <text:p text:style-name="P6">Beru na vědomí, že soutěžící jsou společně vyfoceni <text:s/>za účelem zveřejnění fotek na stránkách školy a v místních regionálních novinách Králova Dvora. 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4">Jméno</text:p>
          </table:table-cell>
          <table:table-cell table:style-name="Tabulka1.A3" office:value-type="string">
            <text:p text:style-name="P4">Třída</text:p>
          </table:table-cell>
          <table:table-cell table:style-name="Tabulka1.A3" office:value-type="string">
            <text:p text:style-name="P4">Sólový zpěv</text:p>
          </table:table-cell>
          <table:table-cell table:style-name="Tabulka1.A2" office:value-type="string">
            <text:p text:style-name="P4">Komorní zpěv</text:p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06T16:18:04.08</meta:creation-date>
    <dc:date>2026-03-27T15:10:53.402000000</dc:date>
    <meta:editing-duration>PT24M22S</meta:editing-duration>
    <meta:editing-cycles>10</meta:editing-cycles>
    <meta:generator>LibreOffice/24.2.4.2$Windows_X86_64 LibreOffice_project/51a6219feb6075d9a4c46691dcfe0cd9c4fff3c2</meta:generator>
    <meta:document-statistic meta:table-count="1" meta:image-count="0" meta:object-count="0" meta:page-count="2" meta:paragraph-count="10" meta:word-count="40" meta:character-count="275" meta:non-whitespace-character-count="242"/>
  </office:meta>
</office:document-meta>
</file>