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6.369cm" style:rel-column-width="24535*"/>
    </style:style>
    <style:style style:name="Tabulka1.B" style:family="table-column">
      <style:table-column-properties style:column-width="2.224cm" style:rel-column-width="8568*"/>
    </style:style>
    <style:style style:name="Tabulka1.C" style:family="table-column">
      <style:table-column-properties style:column-width="2.011cm" style:rel-column-width="7745*"/>
    </style:style>
    <style:style style:name="Tabulka1.D" style:family="table-column">
      <style:table-column-properties style:column-width="1.778cm" style:rel-column-width="6849*"/>
    </style:style>
    <style:style style:name="Tabulka1.E" style:family="table-column">
      <style:table-column-properties style:column-width="1.355cm" style:rel-column-width="5218*"/>
    </style:style>
    <style:style style:name="Tabulka1.F" style:family="table-column">
      <style:table-column-properties style:column-width="1.418cm" style:rel-column-width="5462*"/>
    </style:style>
    <style:style style:name="Tabulka1.G" style:family="table-column">
      <style:table-column-properties style:column-width="1.857cm" style:rel-column-width="7158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tyle="italic" officeooo:rsid="001d4158" officeooo:paragraph-rsid="001d4158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table:number-columns-spanned="7" office:value-type="string">
            <text:p text:style-name="P2">Přihláška do Králodvorské Koruny ZU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7" office:value-type="string">
            <text:p text:style-name="P3">Razítko a podpis</text:p>
            <text:p text:style-name="P1"><text:span text:style-name="T1">vysílající organizac</text:span>e:</text:p>
            <text:p text:style-name="P1"/>
            <text:p text:style-name="P3">Kontakt:</text:p>
            <text:p text:style-name="P6">Beru na vědomí, že soutěžící jsou společně vyfoceni <text:s/>za účelem zveřejnění fotek na stránkách školy a v místních regionálních novinách Králova Dvor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4">Jméno</text:p>
          </table:table-cell>
          <table:table-cell table:style-name="Tabulka1.A3" office:value-type="string">
            <text:p text:style-name="P4">Datum narození</text:p>
          </table:table-cell>
          <table:table-cell table:style-name="Tabulka1.A3" office:value-type="string">
            <text:p text:style-name="P4">Kategorie</text:p>
          </table:table-cell>
          <table:table-cell table:style-name="Tabulka1.A3" office:value-type="string">
            <text:p text:style-name="P4">Klasická část</text:p>
          </table:table-cell>
          <table:table-cell table:style-name="Tabulka1.A3" office:value-type="string">
            <text:p text:style-name="P4">Music Star</text:p>
          </table:table-cell>
          <table:table-cell table:style-name="Tabulka1.A3" office:value-type="string">
            <text:p text:style-name="P4">Sólový zpěv</text:p>
          </table:table-cell>
          <table:table-cell table:style-name="Tabulka1.A2" office:value-type="string">
            <text:p text:style-name="P4">Komorní zpěv</text:p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06T15:38:36.21</meta:creation-date>
    <dc:date>2026-03-27T15:13:13.740000000</dc:date>
    <meta:editing-duration>PT18M1S</meta:editing-duration>
    <meta:editing-cycles>9</meta:editing-cycles>
    <meta:generator>LibreOffice/24.2.4.2$Windows_X86_64 LibreOffice_project/51a6219feb6075d9a4c46691dcfe0cd9c4fff3c2</meta:generator>
    <meta:document-statistic meta:table-count="1" meta:image-count="0" meta:object-count="0" meta:page-count="2" meta:paragraph-count="12" meta:word-count="45" meta:character-count="306" meta:non-whitespace-character-count="270"/>
  </office:meta>
</office:document-meta>
</file>